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text-properties style:font-name="Montserrat" fo:font-size="12pt" style:font-name-asian="Montserrat1" style:font-size-asian="12pt" style:font-name-complex="Montserrat1" style:font-size-complex="12pt"/>
    </style:style>
    <style:style style:name="P2" style:family="paragraph" style:parent-style-name="Standard">
      <style:paragraph-properties fo:text-align="justify" style:justify-single-word="false"/>
      <style:text-properties style:font-name="Montserrat" fo:font-size="12pt" style:font-name-asian="Montserrat1" style:font-size-asian="12pt" style:font-name-complex="Montserrat1" style:font-size-complex="12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master-page-name="Standard">
      <style:paragraph-properties style:page-number="1"/>
    </style:style>
    <style:style style:name="T1" style:family="text">
      <style:text-properties style:font-name="Montserrat" fo:font-size="12pt" style:font-name-asian="Montserrat1" style:font-size-asian="12pt" style:font-name-complex="Montserrat1" style:font-size-complex="12pt"/>
    </style:style>
    <style:style style:name="T2" style:family="text">
      <style:text-properties style:font-name="Montserrat" fo:font-size="12pt" fo:font-weight="bold" style:font-name-asian="Montserrat1" style:font-size-asian="12pt" style:font-weight-asian="bold" style:font-name-complex="Montserrat1" style:font-size-complex="12pt"/>
    </style:style>
    <style:style style:name="T3" style:family="text">
      <style:text-properties style:font-name="Montserrat" fo:font-size="12pt" fo:font-style="italic" style:font-name-asian="Montserrat1" style:font-size-asian="12pt" style:font-style-asian="italic" style:font-name-complex="Montserrat1" style:font-size-complex="12pt"/>
    </style:style>
    <style:style style:name="T4" style:family="text">
      <style:text-properties style:font-name="Montserrat" fo:font-size="12pt" style:text-underline-style="none" style:font-name-asian="Montserrat1" style:font-size-asian="12pt" style:font-name-complex="Montserrat1" style:font-size-complex="12pt"/>
    </style:style>
    <style:style style:name="T5" style:family="text">
      <style:text-properties fo:color="#1155cc" style:font-name="Montserrat" fo:font-size="12pt" style:text-underline-style="solid" style:text-underline-width="auto" style:text-underline-color="font-color" style:font-name-asian="Montserrat1" style:font-size-asian="12pt" style:font-name-complex="Montserrat1" style:font-size-complex="12pt"/>
    </style:style>
    <style:style style:name="T6" style:family="text">
      <style:text-properties fo:color="#202124" fo:font-size="12pt" fo:font-weight="bold" style:font-size-asian="12pt" style:font-weight-asian="bold"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E5 28.8 - 2.9 2022</text:span></text:p>
      <text:p text:style-name="P1"/>
      <text:p text:style-name="Standard"><text:span text:style-name="T1">Name: </text:span><text:span text:style-name="T2">Living in Harmony.</text:span><text:span text:style-name="T1"> </text:span><text:span text:style-name="T3">Soul Singing and Fine Tuning of our Body. </text:span></text:p>
      <text:p text:style-name="P1"/>
      <text:p text:style-name="Standard"><text:span text:style-name="T1">Languages: EN, FR</text:span></text:p>
      <text:p text:style-name="P1"/>
      <text:p text:style-name="Standard"><text:span text:style-name="T1">Menu: Flexitarian</text:span></text:p>
      <text:p text:style-name="P1"/>
      <text:p text:style-name="Standard"><text:span text:style-name="T1">Teachers: Soumaya Hallak and Holly Niemela</text:span></text:p>
      <text:p text:style-name="P1"/>
      <text:p text:style-name="Standard"><text:span text:style-name="T1">Living in Harmony.</text:span><text:span text:style-name="T3"> Soul Singing and Fine Tuning of our Body</text:span><text:span text:style-name="T1">. <text:s text:c="2"/>Awaken your voices, retune your body and be guided by the joyful sound of soprano Soumaya Hallak, internationally reknown lyric opera singer. Soumaya Hallak proposes a week of <text:s/>"soul singing in body harmony" in connection with the daily yoga &amp; meditation teaching of Holly Niemela. We will explore our voice with mouvements, singing and breathing. Sound Baths with tibetan bowls accompanied by the voice of Soumaya. </text:span></text:p>
      <text:p text:style-name="P1"/>
      <text:p text:style-name="Standard"><text:span text:style-name="T1">Tinhela610 is our playground of wellness where it all happens. From your arrival on sunday afternoon you are invited to enter this enchanted land to relax. <text:s/>Yes, relaxation is the key to all other invoked states of awareness be it for deep concentration, reverie, playfulness, joy and overall wellbeing.</text:span></text:p>
      <text:p text:style-name="P1"/>
      <text:p text:style-name="Standard"><text:span text:style-name="T1">Highlights:</text:span></text:p>
      <text:p text:style-name="P1"/>
      <text:list xml:id="list2888076765" text:style-name="WWNum1">
        <text:list-item>
          <text:p text:style-name="P4"><text:span text:style-name="T1">3+ hours of daily workshops with Soumaya </text:span></text:p>
        </text:list-item>
        <text:list-item>
          <text:p text:style-name="P4"><text:span text:style-name="T1">2 hours daily yoga &amp; meditation practice with Holly. <text:s/></text:span></text:p>
        </text:list-item>
        <text:list-item>
          <text:p text:style-name="P4"><text:span text:style-name="T1">Four Wellness workshops with Holly on subjects ranging from sleep and stress management to best practices for energy and emotional <text:s/>management. </text:span></text:p>
        </text:list-item>
        <text:list-item>
          <text:p text:style-name="P4"><text:span text:style-name="T1">Yagya Fire Ceremony</text:span></text:p>
        </text:list-item>
      </text:list>
      <text:p text:style-name="P1"/>
      <text:p text:style-name="P3"><text:span text:style-name="T1">Relaxation activities: <text:s/>sit in nature for some </text:span><text:a xlink:type="simple" xlink:href="https://www.google.com/search?q=shinrin+yoku&amp;oq=shinrin&amp;aqs=chrome.0.0i67j69i57j0i67l3j0i512j46i67j0i67j0i512l2.2930j0j7&amp;sourceid=chrome&amp;ie=UTF-8#kpvalbx=_r7RGYt-PMcKKytMPoLWBEA16" text:style-name="ListLabel_20_19" text:visited-style-name="ListLabel_20_19"><text:span text:style-name="T5">shinrin-yoku</text:span></text:a><text:span text:style-name="T6"> “</text:span><text:span text:style-name="T1">forest bathing” or bathe in the river, sweat it out in the sauna, lie on your bed and listen to the sounds of nature, take long, slow, deep breaths perfumed with the essence of lavender.</text:span></text:p>
      <text:p text:style-name="P2"/>
      <text:p text:style-name="Standard"><text:span text:style-name="T1">The day continues with your choice of various unguided activities:</text:span></text:p>
      <text:p text:style-name="P1"/>
      <text:list xml:id="list4161987387" text:style-name="WWNum2">
        <text:list-item>
          <text:p text:style-name="P5"><text:soft-page-break/><text:span text:style-name="T1">exploring by foot the paths, fields and forests around us</text:span></text:p>
        </text:list-item>
        <text:list-item>
          <text:p text:style-name="P5"><text:span text:style-name="T1">fishing for trout in the river</text:span></text:p>
        </text:list-item>
        <text:list-item>
          <text:p text:style-name="P5"><text:span text:style-name="T1">sitting in nature</text:span></text:p>
        </text:list-item>
        <text:list-item>
          <text:p text:style-name="P5"><text:span text:style-name="T1">writing in your journal</text:span></text:p>
        </text:list-item>
        <text:list-item>
          <text:p text:style-name="P5"><text:span text:style-name="T1">swimming in the river</text:span></text:p>
        </text:list-item>
        <text:list-item>
          <text:p text:style-name="P5"><text:span text:style-name="T1">bird watching</text:span></text:p>
        </text:list-item>
        <text:list-item>
          <text:p text:style-name="P5"><text:span text:style-name="T1">conversing with others</text:span></text:p>
        </text:list-item>
        <text:list-item>
          <text:p text:style-name="P5"><text:span text:style-name="T1">reading and relaxing </text:span></text:p>
        </text:list-item>
      </text:list>
      <text:p text:style-name="P1"/>
      <text:p text:style-name="P3"><text:span text:style-name="T1">Our days are highlighted by delicious and harmonizing <text:s/>meals to help reboost and revitalize your health. Using only organic or locally sourced products, we seek to have the highest quality food in terms of how it was grown or produced. <text:s/>The vibrational quality of food and beverage is of upmost importance to us. </text:span></text:p>
      <text:p text:style-name="P2"/>
      <text:p text:style-name="P3"><text:span text:style-name="T1">Breakfast is a colorful buffet of a variety of products--from fresh baked bread, fruits, berries, fermented vegetables, to sprouts, smoothies and local eggs. At breakfast you serve yourself and may choose to eat inside or out. <text:s/></text:span></text:p>
      <text:p text:style-name="P2"/>
      <text:p text:style-name="P3"><text:span text:style-name="T1">Lunch is a neatly packed lunchbox to enjoy <text:s/>by oneself in the outdoors. <text:s/>We feel that lunch is the perfect moment to be in silence and on one’s own if you so desire. <text:s/>Silence is also nourishing for the soul and allows a fresh perspective to develop in oneself. <text:s/></text:span></text:p>
      <text:p text:style-name="P2"/>
      <text:p text:style-name="P3"><text:span text:style-name="T1">Dinner is a festive affair at our large table that accommodates all guests and teachers together. Candles, lively conversation and a varied menu of local delicacies and specialities. <text:s/>Wine from the Douro or the Tras-os-Montes region is served every evening. <text:s/>After dinner there’s time to savor a glass of Port while watching the stars. <text:s/>At night we have almost no “light pollution” in the sky so expect <text:s/>a spectacular post-dinner show of twinkling stars when the <text:s/>evening sky is clea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Montserrat" fo:font-family="Montserrat"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Montserrat" fo:font-family="Montserrat" style:font-family-generic="roman" style:font-pitch="variable" fo:font-size="12pt" style:text-underline-style="solid" style:text-underline-width="auto" style:text-underline-color="font-color" style:font-name-asian="Montserrat1" style:font-family-asian="Montserrat" style:font-family-generic-asian="system" style:font-pitch-asian="variable" style:font-size-asian="12pt" style:font-name-complex="Montserrat1" style:font-family-complex="Montserrat"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514" meta:character-count="3030" meta:non-whitespace-character-count="2527"/>
    <meta:generator>LibreOfficeDev/6.0.5.2$Linux_X86_64 LibreOffice_project/</meta:generator>
  </office:meta>
</office:document-meta>
</file>