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fo:text-align="justify" style:justify-single-word="false"/>
    </style:style>
    <style:style style:name="P2" style:family="paragraph" style:parent-style-name="Standard" style:master-page-name="Standard">
      <style:paragraph-properties fo:margin-top="0.1665in" fo:margin-bottom="0.1665in" loext:contextual-spacing="false" fo:line-height="100%" fo:text-align="justify" style:justify-single-word="false" style:page-number="1"/>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olly Niemela, Co-Owner Tinhela610.</text:p>
      <text:p text:style-name="P1">Raised in New Hampshire USA, under the strong influence of <text:span text:style-name="T1">sisu</text:span> from her Finnish heritage, Holly had an immediate connection to Nature from early childhood. <text:s/>Roaming the fields, forests and streams, befriending Nature’s secret guardians, Holly was keenly aware of the magic and splendor of the outdoor world. <text:s/>These childhood nature experiences along with the Finnish family rituals engrained a deep sense of connection to her inner world with nature and the elements and pointed her in the direction of her life work in wellbeing. </text:p>
      <text:p text:style-name="P1">From her first studies in the mid 80’s of the mind-body connection in Santa Fe, New Mexico to her numerous trainings in northern India and Europe under the tutelage of Swamis, over the following twenty years, Holly became accustomed to the world of the invisible, the mysteries and the wonders of life. <text:s/>Taught by yoga masters and led by her own inner compass, Holly, <text:s/>as a yoga teacher was initiated as a Karma Sannyasin in the Dashnami Order of Saraswati, established by the philosopher yogi Shankara in the 8th century and still flourishing in India today. She has been taught by many teachers recognized as experts in the field of meditation and personal development.</text:p>
      <text:p text:style-name="P1">Anchored in neuroscience and evidenced-based research, Holly’s conferences, programs and international retreats highlight how ancient practices can be adapted for our fast-paced, digital world to develop our inner connection to outwardly create, collaborate, and be compassionate human beings. Yoga, Meditation, Breathwork, Wellness Practices for Longevity, Mental and Physical Health, Emotional Intelligence. <text:span text:style-name="T1"><text:s/>Holly Niemel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4" meta:word-count="256" meta:character-count="1662" meta:non-whitespace-character-count="1404"/>
    <meta:generator>LibreOfficeDev/6.0.5.2$Linux_X86_64 LibreOffice_project/</meta:generator>
  </office:meta>
</office:document-meta>
</file>