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venir" svg:font-family="Aveni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nir1" svg:font-family="Avenir"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venir" fo:font-size="12pt" style:font-name-asian="Avenir1" style:font-size-asian="12pt" style:font-name-complex="Avenir1" style:font-size-complex="12pt"/>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Heading_20_1" style:master-page-name="Standard">
      <style:paragraph-properties fo:margin-top="0in" fo:margin-bottom="0.3335in" loext:contextual-spacing="false" fo:line-height="139%" fo:keep-together="auto" style:page-number="1" fo:padding="0in" fo:border="none" fo:keep-with-next="auto"/>
    </style:style>
    <style:style style:name="P5" style:family="paragraph" style:parent-style-name="Heading_20_1" style:list-style-name="WWNum3">
      <style:paragraph-properties fo:margin-left="0.5in" fo:margin-right="0in" fo:margin-top="0in" fo:margin-bottom="0in" loext:contextual-spacing="false" fo:line-height="139%" fo:keep-together="auto" fo:text-indent="-0.25in" style:auto-text-indent="false" fo:padding="0in" fo:border="none" fo:keep-with-next="auto"/>
    </style:style>
    <style:style style:name="P6" style:family="paragraph" style:parent-style-name="Heading_20_1" style:list-style-name="WWNum3">
      <style:paragraph-properties fo:margin-left="0.5in" fo:margin-right="0in" fo:margin-top="0in" fo:margin-bottom="0.3335in" loext:contextual-spacing="false" fo:line-height="139%" fo:keep-together="auto" fo:text-indent="-0.25in" style:auto-text-indent="false" fo:padding="0in" fo:border="none" fo:keep-with-next="auto"/>
    </style:style>
    <style:style style:name="T1" style:family="text">
      <style:text-properties style:font-name="Avenir" fo:font-size="30pt" style:font-name-asian="Avenir1" style:font-size-asian="30pt" style:font-name-complex="Avenir1" style:font-size-complex="30pt"/>
    </style:style>
    <style:style style:name="T2" style:family="text">
      <style:text-properties style:font-name="Avenir" fo:font-size="12pt" style:font-name-asian="Avenir1" style:font-size-asian="12pt" style:font-name-complex="Avenir1" style:font-size-complex="12pt"/>
    </style:style>
    <style:style style:name="T3" style:family="text">
      <style:text-properties style:font-name="Avenir" fo:font-size="12pt" style:text-underline-style="none" style:font-name-asian="Avenir1" style:font-size-asian="12pt" style:font-name-complex="Avenir1" style:font-size-complex="12pt"/>
    </style:style>
    <style:style style:name="T4" style:family="text">
      <style:text-properties style:font-name="Avenir" fo:font-size="12pt" fo:font-style="italic" style:font-name-asian="Avenir1" style:font-size-asian="12pt" style:font-style-asian="italic" style:font-name-complex="Avenir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ex5oqi60401g"/><text:span text:style-name="T1">CE.1 - Inner Gold</text:span></text:p>
      <text:list xml:id="list2081566382" text:style-name="WWNum3">
        <text:list-item>
          <text:p text:style-name="P5"><text:bookmark text:name="_6oqpz24t3a8t"/><text:span text:style-name="T2">Dates: 7/8/22 -12/8/22</text:span></text:p>
        </text:list-item>
        <text:list-item>
          <text:p text:style-name="P5"><text:bookmark text:name="_ifgffwnxdaac"/><text:span text:style-name="T2">Teachers: Holly Niemela &amp; Edouard Payen</text:span></text:p>
        </text:list-item>
        <text:list-item>
          <text:p text:style-name="P5"><text:bookmark text:name="_hojq7hcnfy2a"/><text:span text:style-name="T2">Languages: EN/FR</text:span></text:p>
        </text:list-item>
        <text:list-item>
          <text:p text:style-name="P6"><text:bookmark text:name="_uw1wll9fb3kw"/><text:span text:style-name="T2">Menu: Flexitarian</text:span></text:p>
        </text:list-item>
      </text:list>
      <text:p text:style-name="Standard"><text:span text:style-name="T2">INNER GOLD, Our signature retreat.</text:span></text:p>
      <text:p text:style-name="P1"/>
      <text:p text:style-name="Standard"><text:span text:style-name="T2">To introduce Tinhela610 to the world we’ve created our signature retreat Inner Gold, inspired by the local Roman-age gold mines of Trésminas, gold in the river Tinhela and the Golden Ratio/Fibonnaci sequence --the mathematical yet divine configuration of how Nature has built everything from pine cones to sunflowers to how our faces are harmonious. Our name, Tinhela610 includes the Fibonnaci number 610 which refers to the river bank’s altitude.</text:span></text:p>
      <text:p text:style-name="P1"/>
      <text:p text:style-name="Standard"><text:span text:style-name="T2">For most, time and health are our two most valuable assets. How do we manage to best live each moment? How can we have the “time of our lives”? How do we maintain a healthy lifestyle? What are the components of a healthy lifestyle of prevention instead of trying to fix things once we face illness?</text:span></text:p>
      <text:p text:style-name="P1"/>
      <text:p text:style-name="Standard"><text:span text:style-name="T2">Inner Gold is a Curated Experience to learn to feel good again about yourself, to take care of yourself and to find those wellness tools to bring home--whether it’s about better sleep, being the boss of your attention, eating less or more healthily, moving your body, training your breath or managing your stress.</text:span></text:p>
      <text:p text:style-name="P1"/>
      <text:p text:style-name="Standard"><text:span text:style-name="T2">What’s Included:</text:span></text:p>
      <text:p text:style-name="P1"/>
      <text:list xml:id="list1803474440" text:style-name="WWNum2">
        <text:list-item>
          <text:p text:style-name="P2"><text:span text:style-name="T2">5 hours of guided practice per day.</text:span></text:p>
        </text:list-item>
        <text:list-item>
          <text:p text:style-name="P2"><text:span text:style-name="T2">Yoga (all levels), breathwork, meditation, guided relaxation, teachings to build your wellness foundation from the inside out.</text:span></text:p>
        </text:list-item>
        <text:list-item>
          <text:p text:style-name="P2"><text:span text:style-name="T2">Cold water training (ie Wim Hof)</text:span></text:p>
        </text:list-item>
        <text:list-item>
          <text:p text:style-name="P2"><text:span text:style-name="T2">Mindful presence and Chi Gong Longevity Practice with Batons.</text:span></text:p>
        </text:list-item>
        <text:list-item>
          <text:p text:style-name="P2"><text:span text:style-name="T2">Yagya Fire Ceremony. Sound Bath.</text:span></text:p>
        </text:list-item>
      </text:list>
      <text:p text:style-name="P1"/>
      <text:p text:style-name="P1"/>
      <text:p text:style-name="Standard"><text:span text:style-name="T2">Unguided Relaxation Activities: Sit in nature for some shinrin-yoku “forest bathing” or bathe in the river, sweat it out in the sauna, lie on your bed and listen to the sounds of nature, take long, slow, deep breaths perfumed with the essence of lavender. Explore the paths, fields and forests around us. Fish in the river for some trout! Borrow the binoculars and do some seriously cool bird watching.</text:span></text:p>
      <text:p text:style-name="P1"/>
      <text:p text:style-name="Standard"><text:span text:style-name="T2">Full Board: 3 Meals and all beverages. Our days are highlighted by three delicious and harmonizing meals to help reboost and revitalize your health. Using only organic or locally sourced products, we seek to have the highest quality food in terms of how it was grown or produced. The vibrational quality of food and beverage is of upmost importance to us. </text:span></text:p>
      <text:p text:style-name="P1"><text:soft-page-break/></text:p>
      <text:p text:style-name="Standard"><text:span text:style-name="T2">Room: <text:s/>All cabins are based upon 2 person occupancy in single beds. We unfortunately do not offer single supplements. If you want your own cabin, you will need to buy both beds. The one price, all-inclusive per person investment for a Curated Experience includes all taxes and services.</text:span></text:p>
      <text:p text:style-name="P1"/>
      <text:p text:style-name="Standard"><text:span text:style-name="T2">Description: Our sweet smelling wood cabins are conceived for two guests to experience deep relaxation plus a quiet and peaceful night’s sleep. Two large windows give spectacular views of the river and the surrounding nature. There is a place to sit, write and reflect. Each 15m cabin includes two handcrafted single-size beds equipped with all natural mattresses from CocoMat—the world’s leader in luxury bedding for hotels. Our fine linens are exclusively from Portuguese mills—not far from Tinhela610. Each cabin has built-in storage shelves and a drawer under each bed. Just a few meters away are 3 different japanese/finnish inspired bathhouses with state of the art, ecological toilets. A stay in the cabins evokes those dreams of a simple life by the river--here we make it all come true for you.</text:span></text:p>
      <text:p text:style-name="P1"/>
      <text:p text:style-name="Standard"><text:span text:style-name="T2">What’s </text:span><text:span text:style-name="T4">not</text:span><text:span text:style-name="T2"> included:</text:span></text:p>
      <text:p text:style-name="P1"/>
      <text:list xml:id="list3473023844" text:style-name="WWNum1">
        <text:list-item>
          <text:p text:style-name="P3"><text:span text:style-name="T2">Travel to and from Tinhela610</text:span></text:p>
        </text:list-item>
        <text:list-item>
          <text:p text:style-name="P3"><text:span text:style-name="T2">Travel Insurance (we highly recommend you purchase this for yourself)</text:span></text:p>
        </text:list-item>
        <text:list-item>
          <text:p text:style-name="P3"><text:span text:style-name="T2">Extras such as massage therapy or day trips to local sit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venir" svg:font-family="Aveni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nir1" svg:font-family="Aveni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venir" fo:font-family="Avenir"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venir" fo:font-family="Avenir"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venir" fo:font-family="Avenir"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600" meta:character-count="3540" meta:non-whitespace-character-count="2978"/>
    <meta:generator>LibreOfficeDev/6.0.5.2$Linux_X86_64 LibreOffice_project/</meta:generator>
  </office:meta>
</office:document-meta>
</file>